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6</text:p>
          </table:table-cell>
          <table:table-cell table:number-columns-repeated="2" table:style-name="ce2"/>
          <table:table-cell office:value-type="string" table:style-name="ce6">
            <text:p>30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350:427</text:p>
          </table:table-cell>
          <table:table-cell office:value-type="float" office:value="1572575.98" table:style-name="ce16">
            <text:p>1572575.98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722:109</text:p>
          </table:table-cell>
          <table:table-cell office:value-type="float" office:value="2098417.69" table:style-name="ce16">
            <text:p>2098417.69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30304:1741</text:p>
          </table:table-cell>
          <table:table-cell office:value-type="float" office:value="1694753.02" table:style-name="ce16">
            <text:p>1694753.02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50201:5031</text:p>
          </table:table-cell>
          <table:table-cell office:value-type="float" office:value="1241471.8500000001" table:style-name="ce16">
            <text:p>1241471.85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50201:5032</text:p>
          </table:table-cell>
          <table:table-cell office:value-type="float" office:value="1920916.2" table:style-name="ce16">
            <text:p>1920916.2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12327</text:p>
          </table:table-cell>
          <table:table-cell office:value-type="float" office:value="78303.03" table:style-name="ce16">
            <text:p>78303.03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50401:501</text:p>
          </table:table-cell>
          <table:table-cell office:value-type="float" office:value="66723.69" table:style-name="ce16">
            <text:p>66723.69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70101:158</text:p>
          </table:table-cell>
          <table:table-cell office:value-type="float" office:value="62524" table:style-name="ce16">
            <text:p>62524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120301:185</text:p>
          </table:table-cell>
          <table:table-cell office:value-type="float" office:value="7704" table:style-name="ce16">
            <text:p>7704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1:24</text:p>
          </table:table-cell>
          <table:table-cell office:value-type="float" office:value="26892.03" table:style-name="ce16">
            <text:p>26892.03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50105:1791</text:p>
          </table:table-cell>
          <table:table-cell office:value-type="float" office:value="47269.64" table:style-name="ce16">
            <text:p>47269.64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403:196</text:p>
          </table:table-cell>
          <table:table-cell office:value-type="float" office:value="132892.07999999999" table:style-name="ce16">
            <text:p>132892.08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90203:81</text:p>
          </table:table-cell>
          <table:table-cell office:value-type="float" office:value="434473.08" table:style-name="ce16">
            <text:p>434473.08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20301:31</text:p>
          </table:table-cell>
          <table:table-cell office:value-type="float" office:value="87439.84" table:style-name="ce16">
            <text:p>87439.84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03:159</text:p>
          </table:table-cell>
          <table:table-cell office:value-type="float" office:value="214100.68" table:style-name="ce16">
            <text:p>214100.68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90102:772</text:p>
          </table:table-cell>
          <table:table-cell office:value-type="float" office:value="387071.3" table:style-name="ce16">
            <text:p>387071.3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11701:142</text:p>
          </table:table-cell>
          <table:table-cell office:value-type="float" office:value="328093.43" table:style-name="ce16">
            <text:p>328093.43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11702:118</text:p>
          </table:table-cell>
          <table:table-cell office:value-type="float" office:value="225395.98" table:style-name="ce16">
            <text:p>225395.98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00000:1808</text:p>
          </table:table-cell>
          <table:table-cell office:value-type="float" office:value="390928.89" table:style-name="ce16">
            <text:p>390928.89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90607:187</text:p>
          </table:table-cell>
          <table:table-cell office:value-type="float" office:value="160784" table:style-name="ce16">
            <text:p>160784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1702:116</text:p>
          </table:table-cell>
          <table:table-cell office:value-type="float" office:value="393000" table:style-name="ce16">
            <text:p>393000</text:p>
          </table:table-cell>
          <table:table-cell office:value-type="date" office:date-value="2022-11-23T00:00:00" table:style-name="ce17">
            <text:p>23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57779E75CB1C1058C076D59543DBFF96A23CBCC7A82D61C1684D6F70899AC056CF56FC2EFD8A63EDDF74298F33CA7E623AEBFBE621112A6F69B06BE462497B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1-30T07:33:18Z</dc:date>
    <meta:print-date>2022-11-17T09:04:10Z</meta:print-date>
  </office:meta>
</office:document-meta>
</file>